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Bahnschrift Light Condensed" svg:font-family="'Bahnschrift Ligh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.5pt" fo:font-weight="normal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3" style:family="paragraph" style:parent-style-name="Standard" style:list-style-name="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81" fo:font-size="12pt" style:font-size-asian="12pt" style:font-size-complex="12pt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męt-Zbyt Sp. z o. o. <text:s text:c="39"/>....................................., dnia .....................................</text:p>
      <text:p text:style-name="P2">ul. Kilińskiego 1</text:p>
      <text:p text:style-name="P2">47-303 Krapkowice</text:p>
      <text:p text:style-name="P1"><text:span text:style-name="T1">e-mail: </text:span><text:span text:style-name="T2">sklep@otmetzbyt.com.pl</text:span></text:p>
      <text:p text:style-name="P2">tel.: 667-445-555</text:p>
      <text:p text:style-name="P2"/>
      <text:p text:style-name="P2"/>
      <text:p text:style-name="P2">Imię i nazwisko konsumenta (-ów):.......................................................................................................</text:p>
      <text:p text:style-name="P2">Numer zamówienia : .............................................................................................................................</text:p>
      <text:p text:style-name="P12">Kod pocztowy i miasto :...............................................................................................................................</text:p>
      <text:p text:style-name="P7"><text:span text:style-name="T7">Telefon kontaktowy : …...........................................................................................................</text:span></text:p>
      <text:p text:style-name="P10"/>
      <text:p text:style-name="P6"><text:s text:c="22"/>Formularz odstąpienia od umowy/ WYMIANA*</text:p>
      <text:p text:style-name="P2">Niniejszym informuję o odstąpieniu od umowy sprzedaży następującego produktu:</text:p>
      <text:p text:style-name="P9"><text:span text:style-name="T4">Nazwa produktu:</text:span></text:p>
      <text:p text:style-name="P9"><text:span text:style-name="T9">1.</text:span><text:span text:style-name="T8">...........................................................................................................................................................</text:span></text:p>
      <text:p text:style-name="P2">2…..........................................................................................................................................................</text:p>
      <text:p text:style-name="P1"><text:span text:style-name="T1">Otrzymane w dniu : ….......................................................................................................................</text:span></text:p>
      <text:p text:style-name="P8">Oświadczam, że zwracam w stanie nienaruszonym .</text:p>
      <text:p text:style-name="P7">Proszę o zwrot płatności na konto / przelewem pocztowym na adres* :</text:p>
      <text:p text:style-name="P2"/>
      <text:p text:style-name="P2">NR.KONTA 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</table:table-cell>
        </table:table-row>
      </table:table>
      <text:p text:style-name="P5">Proszę o wymianę następujących produktów na* : </text:p>
      <text:p text:style-name="P11"/>
      <text:p text:style-name="P11">Nazwa produktu :.............................................................................................................................</text:p>
      <text:p text:style-name="P11"/>
      <text:p text:style-name="P11">Kolor:..................................................................................................................................................</text:p>
      <text:p text:style-name="P11"/>
      <text:p text:style-name="P11">Rozmiar : …........................................................................................................................................</text:p>
      <text:p text:style-name="P11"/>
      <text:p text:style-name="P2"/>
      <text:p text:style-name="P2"/>
      <text:p text:style-name="P2"/>
      <text:p text:style-name="P2">*nie potrzebne skreślić </text:p>
      <text:p text:style-name="P2"/>
      <text:p text:style-name="P2">Bardzo zależy nam na cięgłym ulepszaniu oferowanych butów , dlatego bardzo ważna jest dla nas</text:p>
      <text:p text:style-name="P2">Twoja opinia. Podziel się nią podając przyczynę zwrotu :</text:p>
      <text:p text:style-name="P2">…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s text:c="112"/>Z poważaniem</text:p>
      <text:p text:style-name="P13"><text:span text:style-name="T3">Buty należy odesłać na nasz adres </text:span></text:p>
      <text:p text:style-name="P13"><text:span text:style-name="T3">Otmęt-Zbyt Sp. z o. o. <text:s text:c="38"/></text:span></text:p>
      <text:p text:style-name="P2">ul. Kilińskiego 1</text:p>
      <text:p text:style-name="P3">47-303 Krapkowice</text:p>
      <text:p text:style-name="P3">Do opakowania dołączyć ten wypełniony formularz i<text:span text:style-name="T10"> paragon.</text:span></text:p>
      <text:p text:style-name="P4">Zwrot środków nastąpi najpóźniej w ciągu 10 dni roboczych od otrzymania przez nas przesyłki zwrotnej. Państwo opłacają przesyłkę zwrotn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Bahnschrift Light Condensed" svg:font-family="'Bahnschrift Ligh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4T06:58:14.54</meta:creation-date>
    <meta:print-date>2022-11-24T07:26:53.07</meta:print-date>
    <meta:document-statistic meta:table-count="1" meta:image-count="0" meta:object-count="0" meta:page-count="1" meta:paragraph-count="35" meta:word-count="169" meta:character-count="3100"/>
    <dc:date>2022-11-24T08:04:02.85</dc:date>
    <meta:editing-duration>PT33M7S</meta:editing-duration>
    <meta:editing-cycles>1</meta:editing-cycles>
    <meta:generator>OpenOffice/4.1.13$Win32 OpenOffice.org_project/4113m1$Build-9810</meta:generator>
  </office:meta>
</office:document-meta>
</file>